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Bahnschrift SemiLight" svg:font-family="'Bahnschrift SemiLight'"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variant="normal" fo:text-transform="none" fo:color="#000000" style:text-line-through-style="none" style:font-name="Arabic Typesetting" fo:font-size="20pt" fo:letter-spacing="normal" style:text-underline-style="none" style:text-blinking="false" style:font-size-asian="20pt" style:font-name-complex="Arabic Typesetting" style:font-size-complex="20pt"/>
    </style:style>
    <style:style style:name="P2" style:family="paragraph" style:parent-style-name="Standard">
      <style:paragraph-properties fo:text-align="center" style:justify-single-word="false"/>
      <style:text-properties fo:font-variant="normal" fo:text-transform="none" fo:color="#000000" style:text-line-through-style="none" style:font-name="Arabic Typesetting" fo:font-size="20pt" fo:letter-spacing="normal" fo:language="en" fo:country="US" fo:font-style="normal" style:text-underline-style="none" fo:font-weight="normal" style:text-blinking="false" fo:background-color="transparent" style:font-size-asian="20pt" style:font-weight-asian="bold" style:font-name-complex="Arabic Typesetting" style:font-size-complex="20pt" style:language-complex="ar" style:country-complex="SA" style:font-style-complex="normal" style:font-weight-complex="bold"/>
    </style:style>
    <style:style style:name="P3" style:family="paragraph" style:parent-style-name="Standard">
      <style:paragraph-properties fo:text-align="center" style:justify-single-word="false"/>
      <style:text-properties fo:font-variant="normal" fo:text-transform="none" fo:color="#000000" style:text-line-through-style="none" style:font-name="Arial Black" fo:font-size="20pt" fo:letter-spacing="normal" fo:language="de" fo:country="DE" style:text-underline-style="none" style:text-blinking="false" style:font-size-asian="20pt" style:font-name-complex="Arabic Typesetting" style:font-size-complex="20pt"/>
    </style:style>
    <style:style style:name="P4" style:family="paragraph" style:parent-style-name="Standard">
      <style:text-properties style:font-name="Arabic Typesetting" fo:font-size="20pt" style:text-underline-style="solid" style:text-underline-width="auto" style:text-underline-color="font-color" fo:font-weight="bold" style:font-name-asian="Arial Black1" style:font-size-asian="20pt" style:font-weight-asian="bold" style:font-name-complex="Arabic Typesetting" style:font-size-complex="20pt" style:font-weight-complex="bold"/>
    </style:style>
    <style:style style:name="P5" style:family="paragraph" style:parent-style-name="Standard">
      <style:text-properties style:font-name="Arabic Typesetting" fo:font-size="20pt" style:text-underline-style="solid" style:text-underline-width="auto" style:text-underline-color="font-color" fo:font-weight="bold" style:font-name-asian="Calibri" style:font-size-asian="20pt" style:font-weight-asian="bold" style:font-name-complex="Arabic Typesetting" style:font-size-complex="20pt" style:font-weight-complex="bold"/>
    </style:style>
    <style:style style:name="P6" style:family="paragraph" style:parent-style-name="Standard">
      <style:text-properties style:font-name="Arabic Typesetting" fo:font-size="20pt" fo:font-weight="bold" style:font-name-asian="Arial Black1" style:font-size-asian="20pt" style:font-weight-asian="bold" style:font-name-complex="Arabic Typesetting" style:font-size-complex="20pt" style:font-weight-complex="bold"/>
    </style:style>
    <style:style style:name="P7" style:family="paragraph" style:parent-style-name="Standard">
      <style:text-properties style:font-name="Arabic Typesetting" fo:font-size="20pt" fo:font-weight="bold" style:font-size-asian="20pt" style:font-weight-asian="bold" style:font-name-complex="Arabic Typesetting" style:font-size-complex="20pt" style:font-weight-complex="bold"/>
    </style:style>
    <style:style style:name="P8" style:family="paragraph" style:parent-style-name="Standard">
      <style:text-properties style:font-name="Arabic Typesetting" fo:font-size="20pt" fo:font-weight="bold" style:font-name-asian="Calibri" style:font-size-asian="20pt" style:font-weight-asian="bold" style:font-name-complex="Arabic Typesetting" style:font-size-complex="20pt" style:font-weight-complex="bold"/>
    </style:style>
    <style:style style:name="P9" style:family="paragraph" style:parent-style-name="Standard">
      <style:text-properties style:font-name="Arabic Typesetting" fo:font-size="20pt" fo:font-weight="bold" style:font-name-asian="Calibri" style:font-size-asian="20pt" style:font-weight-asian="bold" style:font-name-complex="Arabic Typesetting" style:font-size-complex="20pt" style:language-complex="ar" style:country-complex="EG" style:font-weight-complex="bold"/>
    </style:style>
    <style:style style:name="P10" style:family="paragraph" style:parent-style-name="Standard">
      <style:text-properties style:font-name="Arabic Typesetting" fo:font-size="20pt" style:text-underline-style="none" fo:font-weight="bold" style:font-size-asian="20pt" style:font-weight-asian="bold" style:font-name-complex="Arabic Typesetting" style:font-size-complex="20pt" style:font-weight-complex="bold"/>
    </style:style>
    <style:style style:name="P11" style:family="paragraph" style:parent-style-name="Standard">
      <style:text-properties style:font-name="Arabic Typesetting" fo:font-size="20pt" fo:language="de" fo:country="DE" style:text-underline-style="solid" style:text-underline-width="auto" style:text-underline-color="font-color" fo:font-weight="bold" style:font-name-asian="Arial Black1" style:font-size-asian="20pt" style:font-weight-asian="bold" style:font-name-complex="Arabic Typesetting" style:font-size-complex="20pt" style:font-weight-complex="bold"/>
    </style:style>
    <style:style style:name="P12" style:family="paragraph" style:parent-style-name="Standard">
      <style:text-properties style:font-name="Arabic Typesetting" fo:font-size="20pt" fo:language="en" fo:country="US" style:text-underline-style="solid" style:text-underline-width="auto" style:text-underline-color="font-color" fo:font-weight="bold" style:font-size-asian="20pt" style:font-weight-asian="bold" style:font-name-complex="Arabic Typesetting" style:font-size-complex="20pt" style:font-weight-complex="bold"/>
    </style:style>
    <style:style style:name="P13" style:family="paragraph" style:parent-style-name="Standard">
      <style:paragraph-properties fo:text-align="center" style:justify-single-word="false"/>
      <style:text-properties style:font-name="Arabic Typesetting" fo:font-size="20pt" fo:language="en" fo:country="US" style:text-underline-style="solid" style:text-underline-width="auto" style:text-underline-color="font-color" fo:font-weight="bold" style:font-size-asian="20pt" style:font-weight-asian="bold" style:font-name-complex="Arabic Typesetting" style:font-size-complex="20pt" style:font-weight-complex="bold"/>
    </style:style>
    <style:style style:name="P14" style:family="paragraph" style:parent-style-name="Standard">
      <style:text-properties style:font-name="Arabic Typesetting" fo:font-size="20pt" fo:language="en" fo:country="US" style:font-size-asian="20pt" style:font-name-complex="Arabic Typesetting" style:font-size-complex="20pt"/>
    </style:style>
    <style:style style:name="P15" style:family="paragraph" style:parent-style-name="Standard">
      <style:paragraph-properties fo:text-align="end" style:justify-single-word="false"/>
      <style:text-properties style:font-name="Arabic Typesetting" fo:font-size="20pt" fo:language="en" fo:country="US" style:font-size-asian="20pt" style:font-name-complex="Arabic Typesetting" style:font-size-complex="20pt"/>
    </style:style>
    <style:style style:name="P16" style:family="paragraph" style:parent-style-name="Standard">
      <style:paragraph-properties>
        <style:tab-stops>
          <style:tab-stop style:position="16.002cm" style:type="right"/>
        </style:tab-stops>
      </style:paragraph-properties>
      <style:text-properties style:font-name="Arabic Typesetting" fo:font-size="20pt" fo:language="en" fo:country="US" style:font-size-asian="20pt" style:font-name-complex="Arabic Typesetting" style:font-size-complex="20pt"/>
    </style:style>
    <style:style style:name="P17" style:family="paragraph" style:parent-style-name="Standard">
      <style:text-properties style:font-name="Arabic Typesetting" fo:font-size="20pt" style:font-size-asian="20pt" style:font-name-complex="Arabic Typesetting" style:font-size-complex="20pt"/>
    </style:style>
    <style:style style:name="P18" style:family="paragraph" style:parent-style-name="Standard">
      <style:paragraph-properties fo:text-align="center" style:justify-single-word="false"/>
      <style:text-properties style:font-name="Arabic Typesetting" fo:font-size="20pt" style:font-size-asian="20pt" style:font-name-complex="Arabic Typesetting" style:font-size-complex="20pt"/>
    </style:style>
    <style:style style:name="P19" style:family="paragraph" style:parent-style-name="Standard">
      <style:text-properties fo:color="#333300" style:font-name="Arabic Typesetting" fo:font-size="20pt" fo:language="de" fo:country="DE" fo:font-weight="bold" style:font-size-asian="20pt" style:font-weight-asian="bold" style:font-name-complex="Arabic Typesetting" style:font-size-complex="20pt" style:font-weight-complex="bold"/>
    </style:style>
    <style:style style:name="P20" style:family="paragraph" style:parent-style-name="Standard">
      <style:text-properties fo:color="#333300" style:font-name="Arabic Typesetting" fo:font-size="20pt" fo:language="de" fo:country="DE" style:text-underline-style="none" fo:font-weight="bold" style:font-name-asian="Arial Black1" style:font-size-asian="20pt" style:font-weight-asian="bold" style:font-name-complex="Arabic Typesetting" style:font-size-complex="20pt" style:language-complex="ar" style:country-complex="EG" style:font-weight-complex="bold"/>
    </style:style>
    <style:style style:name="P21" style:family="paragraph" style:parent-style-name="Standard">
      <style:text-properties fo:color="#333300" style:font-name="Arabic Typesetting" fo:font-size="20pt" style:text-underline-style="none" fo:font-weight="bold" style:font-size-asian="20pt" style:font-weight-asian="bold" style:font-name-complex="Arabic Typesetting" style:font-size-complex="20pt" style:font-weight-complex="bold"/>
    </style:style>
    <style:style style:name="P22" style:family="paragraph" style:parent-style-name="Standard">
      <style:text-properties fo:color="#333300" style:font-name="Arabic Typesetting" fo:font-size="20pt" style:text-underline-style="none" fo:font-weight="bold" style:font-name-asian="Arial Black1" style:font-size-asian="20pt" style:font-weight-asian="bold" style:font-name-complex="Arabic Typesetting" style:font-size-complex="20pt" style:font-weight-complex="bold"/>
    </style:style>
    <style:style style:name="P23" style:family="paragraph" style:parent-style-name="Standard">
      <style:text-properties fo:color="#333300" style:font-name="Arabic Typesetting" fo:font-size="20pt" style:text-underline-style="solid" style:text-underline-width="auto" style:text-underline-color="font-color" fo:font-weight="bold" style:font-size-asian="20pt" style:font-weight-asian="bold" style:font-name-complex="Arabic Typesetting" style:font-size-complex="20pt" style:font-weight-complex="bold"/>
    </style:style>
    <style:style style:name="P24" style:family="paragraph" style:parent-style-name="Standard">
      <style:text-properties fo:color="#333300" style:font-name="Arabic Typesetting" fo:font-size="20pt" style:text-underline-style="solid" style:text-underline-width="auto" style:text-underline-color="font-color" fo:font-weight="bold" style:font-name-asian="Arial Black1" style:font-size-asian="20pt" style:font-weight-asian="bold" style:font-name-complex="Arabic Typesetting" style:font-size-complex="20pt" style:language-complex="ar" style:country-complex="EG" style:font-weight-complex="bold"/>
    </style:style>
    <style:style style:name="P25" style:family="paragraph" style:parent-style-name="Standard">
      <style:text-properties fo:color="#333300" style:font-name="Arabic Typesetting" fo:font-size="20pt" fo:language="en" fo:country="US" style:text-underline-style="none" fo:font-weight="bold" style:font-name-asian="Arial Black1" style:font-size-asian="20pt" style:font-weight-asian="bold" style:font-name-complex="Arabic Typesetting" style:font-size-complex="20pt" style:font-weight-complex="bold"/>
    </style:style>
    <style:style style:name="P26" style:family="paragraph" style:parent-style-name="Standard">
      <style:paragraph-properties>
        <style:tab-stops>
          <style:tab-stop style:position="9.393cm"/>
        </style:tab-stops>
      </style:paragraph-properties>
      <style:text-properties fo:color="#333300" style:font-name="Arabic Typesetting" fo:font-size="20pt" fo:language="fr" fo:country="FR" fo:font-weight="bold" style:font-name-asian="Calibri" style:font-size-asian="20pt" style:font-weight-asian="bold" style:font-name-complex="Arabic Typesetting" style:font-size-complex="20pt" style:font-weight-complex="bold"/>
    </style:style>
    <style:style style:name="P27" style:family="paragraph" style:parent-style-name="Standard">
      <style:text-properties fo:color="#333300" style:font-name="Arial Black" fo:font-size="20pt" style:text-underline-style="none" fo:font-weight="bold" style:font-size-asian="20pt" style:font-weight-asian="bold" style:font-name-complex="Arabic Typesetting" style:font-size-complex="20pt" style:font-weight-complex="bold"/>
    </style:style>
    <style:style style:name="P28" style:family="paragraph" style:parent-style-name="Standard">
      <style:text-properties fo:color="#333300" style:font-name="Arial Black" fo:font-size="20pt" fo:language="de" fo:country="DE" style:text-underline-style="none" fo:font-weight="bold" style:font-name-asian="Arial Black1" style:font-size-asian="20pt" style:font-weight-asian="bold" style:font-name-complex="Arabic Typesetting" style:font-size-complex="20pt" style:language-complex="ar" style:country-complex="EG" style:font-weight-complex="bold"/>
    </style:style>
    <style:style style:name="P29" style:family="paragraph" style:parent-style-name="Standard">
      <style:paragraph-properties fo:text-align="center" style:justify-single-word="false"/>
      <style:text-properties fo:color="#000000" style:font-name="Arial Black" fo:font-size="20pt" fo:language="de" fo:country="DE" style:text-underline-style="none" fo:font-weight="bold" style:font-name-asian="Times New Roman1" style:font-size-asian="20pt" style:language-asian="fr" style:country-asian="FR" style:font-weight-asian="bold" style:font-name-complex="Arabic Typesetting" style:font-size-complex="20pt" style:font-weight-complex="bold"/>
    </style:style>
    <style:style style:name="P30" style:family="paragraph" style:parent-style-name="Standard">
      <style:text-properties style:font-name="Arial Black" fo:font-size="20pt" fo:language="de" fo:country="DE" fo:font-weight="bold" style:font-name-asian="Calibri" style:font-size-asian="20pt" style:font-weight-asian="bold" style:font-name-complex="Arabic Typesetting" style:font-size-complex="20pt" style:font-weight-complex="bold"/>
    </style:style>
    <style:style style:name="P31" style:family="paragraph" style:parent-style-name="Standard">
      <style:text-properties style:font-name="Arial Black" fo:font-size="20pt" fo:language="de" fo:country="DE" style:text-underline-style="none" fo:font-weight="bold" style:font-name-asian="Arial Black1" style:font-size-asian="20pt" style:font-weight-asian="bold" style:font-name-complex="Arabic Typesetting" style:font-size-complex="20pt" style:font-weight-complex="bold"/>
    </style:style>
    <style:style style:name="P32" style:family="paragraph" style:parent-style-name="Standard">
      <style:paragraph-properties fo:text-align="center" style:justify-single-word="false"/>
      <style:text-properties style:font-name="Arial Black" fo:font-size="20pt" fo:language="de" fo:country="DE" style:text-underline-style="solid" style:text-underline-width="auto" style:text-underline-color="font-color" fo:font-weight="bold" style:font-size-asian="20pt" style:font-weight-asian="bold" style:font-name-complex="Arabic Typesetting" style:font-size-complex="20pt" style:font-weight-complex="bold"/>
    </style:style>
    <style:style style:name="P33" style:family="paragraph" style:parent-style-name="Standard">
      <style:paragraph-properties fo:text-align="center" style:justify-single-word="false"/>
      <style:text-properties style:font-name="Arial Black" fo:font-size="20pt" fo:language="de" fo:country="DE" style:font-size-asian="20pt" style:font-name-complex="Arabic Typesetting" style:font-size-complex="20pt"/>
    </style:style>
    <style:style style:name="P34" style:family="paragraph" style:parent-style-name="Standard">
      <style:paragraph-properties fo:margin-top="0cm" fo:margin-bottom="0cm" fo:text-align="end" style:justify-single-word="false"/>
      <style:text-properties fo:color="#333300" style:font-name="Arabic Typesetting" fo:font-size="20pt" fo:language="de" fo:country="DE" style:text-underline-style="none" fo:font-weight="bold" style:font-name-asian="Calibri" style:font-size-asian="20pt" style:font-weight-asian="bold" style:font-name-complex="Arabic Typesetting" style:font-size-complex="20pt" style:language-complex="ar" style:country-complex="EG" style:font-weight-complex="bold"/>
    </style:style>
    <style:style style:name="P35" style:family="paragraph" style:parent-style-name="Standard">
      <style:paragraph-properties fo:margin-top="0cm" fo:margin-bottom="0cm" fo:text-align="start" style:justify-single-word="false"/>
      <style:text-properties style:font-name="Arabic Typesetting" fo:font-size="20pt" fo:font-weight="bold" style:font-name-asian="Andalus" style:font-size-asian="20pt" style:font-weight-asian="bold" style:font-name-complex="Arabic Typesetting" style:font-size-complex="20pt" style:font-weight-complex="bold"/>
    </style:style>
    <style:style style:name="P36" style:family="paragraph" style:parent-style-name="Standard">
      <style:paragraph-properties fo:margin-top="0cm" fo:margin-bottom="0cm" fo:line-height="100%"/>
      <style:text-properties fo:color="#000000" style:font-name="Arabic Typesetting" fo:font-size="20pt" fo:font-weight="bold" style:font-name-asian="Times New Roman1" style:font-size-asian="20pt" style:language-asian="fr" style:country-asian="FR" style:font-weight-asian="bold" style:font-name-complex="Arabic Typesetting" style:font-size-complex="20pt" style:font-weight-complex="bold"/>
    </style:style>
    <style:style style:name="P37" style:family="paragraph" style:parent-style-name="Standard">
      <style:paragraph-properties fo:margin-top="0cm" fo:margin-bottom="0cm" fo:line-height="100%"/>
      <style:text-properties fo:color="#000000" style:font-name="Arabic Typesetting" fo:font-size="20pt" style:text-underline-style="solid" style:text-underline-width="auto" style:text-underline-color="font-color" fo:font-weight="bold" style:font-name-asian="Times New Roman1" style:font-size-asian="20pt" style:language-asian="fr" style:country-asian="FR" style:font-weight-asian="bold" style:font-name-complex="Arabic Typesetting" style:font-size-complex="20pt" style:font-weight-complex="bold"/>
    </style:style>
    <style:style style:name="P38" style:family="paragraph" style:parent-style-name="Standard">
      <style:paragraph-properties fo:margin-top="0cm" fo:margin-bottom="0cm" fo:text-align="end" style:justify-single-word="false" style:writing-mode="lr-tb"/>
      <style:text-properties style:font-name="Arabic Typesetting" fo:font-size="20pt" style:text-underline-style="none" fo:font-weight="bold" style:font-name-asian="Calibri" style:font-size-asian="20pt" style:font-weight-asian="bold" style:font-name-complex="Arabic Typesetting" style:font-size-complex="20pt" style:language-complex="ar" style:country-complex="EG" style:font-weight-complex="bold"/>
    </style:style>
    <style:style style:name="P39" style:family="paragraph" style:parent-style-name="Standard">
      <style:paragraph-properties fo:margin-top="0cm" fo:margin-bottom="0cm" fo:text-align="end" style:justify-single-word="false" style:writing-mode="lr-tb"/>
      <style:text-properties fo:color="#333300" style:font-name="Arabic Typesetting" fo:font-size="20pt" fo:language="de" fo:country="DE" fo:font-weight="bold" style:font-size-asian="20pt" style:font-weight-asian="bold" style:font-name-complex="Arabic Typesetting" style:font-size-complex="20pt" style:font-weight-complex="bold"/>
    </style:style>
    <style:style style:name="P40" style:family="paragraph" style:parent-style-name="Standard">
      <style:paragraph-properties fo:margin-top="0cm" fo:margin-bottom="0cm" fo:text-align="end" style:justify-single-word="false" style:writing-mode="rl-tb"/>
      <style:text-properties style:font-name="Arabic Typesetting" fo:font-size="20pt" fo:font-weight="bold" style:font-name-asian="Arial Black1" style:font-size-asian="20pt" style:font-weight-asian="bold" style:font-name-complex="Arabic Typesetting" style:font-size-complex="20pt" style:font-weight-complex="bold"/>
    </style:style>
    <style:style style:name="P41" style:family="paragraph" style:parent-style-name="Standard">
      <style:paragraph-properties fo:margin-left="0cm" fo:margin-right="0cm" style:line-height-at-least="0.556cm" fo:text-align="start" style:justify-single-word="false" fo:orphans="2" fo:text-indent="0cm" style:auto-text-indent="false"/>
      <style:text-properties fo:font-variant="normal" fo:text-transform="none" fo:color="#000000" style:text-line-through-style="none" style:font-name="Arabic Typesetting" fo:font-size="20pt" fo:letter-spacing="normal" style:text-underline-style="none" style:text-blinking="false" style:font-size-asian="20pt" style:font-name-complex="Arabic Typesetting" style:font-size-complex="20pt"/>
    </style:style>
    <style:style style:name="P42" style:family="paragraph" style:parent-style-name="Standard">
      <style:paragraph-properties fo:margin-left="0cm" fo:margin-right="0cm" fo:text-align="end" style:justify-single-word="false" fo:orphans="2" fo:text-indent="0cm" style:auto-text-indent="false"/>
      <style:text-properties fo:font-variant="normal" fo:text-transform="none" fo:color="#000000" style:text-line-through-style="none" style:font-name="Arabic Typesetting" fo:font-size="20pt" fo:letter-spacing="normal" style:text-underline-style="none" fo:font-weight="bold" style:text-blinking="false" style:font-size-asian="20pt" style:font-weight-asian="bold" style:font-name-complex="Arabic Typesetting" style:font-size-complex="20pt" style:font-style-complex="normal" style:font-weight-complex="bold"/>
    </style:style>
    <style:style style:name="P43" style:family="paragraph" style:parent-style-name="Standard">
      <style:paragraph-properties fo:margin-left="0cm" fo:margin-right="0cm" style:line-height-at-least="0.556cm" fo:text-align="start" style:justify-single-word="false" fo:orphans="2" fo:text-indent="0cm" style:auto-text-indent="false"/>
      <style:text-properties fo:font-variant="normal" fo:text-transform="none" fo:color="#000000" style:text-line-through-style="none" style:font-name="Arabic Typesetting" fo:font-size="20pt" fo:letter-spacing="normal" fo:language="en" fo:country="US" fo:font-style="normal" style:text-underline-style="none" fo:font-weight="normal" style:text-blinking="false" style:font-size-asian="20pt" style:font-name-complex="Arabic Typesetting" style:font-size-complex="20pt"/>
    </style:style>
    <style:style style:name="P44" style:family="paragraph" style:parent-style-name="Standard">
      <style:paragraph-properties fo:margin-left="0cm" fo:margin-right="0cm" style:line-height-at-least="0.556cm" fo:text-align="start" style:justify-single-word="false" fo:orphans="2" fo:text-indent="0cm" style:auto-text-indent="false"/>
      <style:text-properties fo:font-variant="normal" fo:text-transform="none" fo:color="#333300" style:text-line-through-style="none" style:font-name="Arabic Typesetting" fo:font-size="20pt" fo:letter-spacing="normal" fo:language="en" fo:country="US" style:text-underline-style="none" fo:font-weight="bold" style:text-blinking="false" style:font-name-asian="Arial Black1" style:font-size-asian="20pt" style:font-weight-asian="bold" style:font-name-complex="Arabic Typesetting" style:font-size-complex="20pt" style:font-weight-complex="bold"/>
    </style:style>
    <style:style style:name="P45" style:family="paragraph" style:parent-style-name="Standard">
      <style:paragraph-properties fo:margin-left="0cm" fo:margin-right="0cm" style:line-height-at-least="0.556cm" fo:text-align="center" style:justify-single-word="false" fo:orphans="2" fo:text-indent="0cm" style:auto-text-indent="false"/>
      <style:text-properties fo:color="#333300" style:font-name="Arial Black" fo:font-size="20pt" fo:language="de" fo:country="DE" style:text-underline-style="none" fo:font-weight="bold" style:font-name-asian="Arial Black1" style:font-size-asian="20pt" style:font-weight-asian="bold" style:font-name-complex="Arabic Typesetting" style:font-size-complex="20pt" style:font-weight-complex="bold"/>
    </style:style>
    <style:style style:name="P46" style:family="paragraph" style:parent-style-name="Standard">
      <style:paragraph-properties fo:margin-left="0cm" fo:margin-right="0cm" style:line-height-at-least="0.556cm" fo:text-align="center" style:justify-single-word="false" fo:orphans="2" fo:text-indent="0cm" style:auto-text-indent="false" style:writing-mode="lr-tb"/>
      <style:text-properties fo:font-variant="normal" fo:text-transform="none" fo:color="#000000" style:text-line-through-style="none" style:font-name="Arabic Typesetting" fo:font-size="20pt" fo:letter-spacing="normal" fo:language="en" fo:country="US" fo:font-style="normal" style:text-underline-style="solid" style:text-underline-width="auto" style:text-underline-color="font-color" fo:font-weight="bold" style:text-blinking="false" style:font-size-asian="20pt" style:font-name-complex="Arabic Typesetting" style:font-size-complex="20pt"/>
    </style:style>
    <style:style style:name="P47" style:family="paragraph" style:parent-style-name="Standard">
      <style:paragraph-properties fo:margin-left="0cm" fo:margin-right="0cm" fo:margin-top="0cm" fo:margin-bottom="0.353cm" fo:line-height="0.487cm" fo:text-align="start" style:justify-single-word="false" fo:text-indent="0cm" style:auto-text-indent="false"/>
      <style:text-properties style:font-name="Bahnschrift SemiLight" fo:font-size="20pt" style:font-size-asian="20pt" style:font-name-complex="Arabic Typesetting" style:font-size-complex="20pt"/>
    </style:style>
    <style:style style:name="P48"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Bahnschrift SemiLight" fo:font-size="20pt" fo:letter-spacing="normal" fo:font-weight="bold" style:font-name-asian="Calibri" style:font-size-asian="20pt" style:font-weight-asian="bold" style:font-name-complex="Arabic Typesetting" style:font-size-complex="20pt"/>
    </style:style>
    <style:style style:name="P49" style:family="paragraph" style:parent-style-name="Normální_20__28_web_29_">
      <style:paragraph-properties fo:margin-top="0.18cm" fo:margin-bottom="0cm" fo:line-height="115%"/>
      <style:text-properties fo:color="#000000" style:font-name="Arabic Typesetting" fo:font-size="20pt" fo:font-weight="bold" style:font-name-asian="Times New Roman1" style:font-size-asian="20pt" style:language-asian="fr" style:country-asian="FR" style:font-weight-asian="bold" style:font-name-complex="Arabic Typesetting" style:font-size-complex="20pt" style:font-weight-complex="bold"/>
    </style:style>
    <style:style style:name="P50" style:family="paragraph" style:parent-style-name="Normální_20__28_web_29_">
      <style:paragraph-properties fo:margin-top="0.18cm" fo:margin-bottom="0cm" fo:line-height="115%"/>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1" style:family="paragraph" style:parent-style-name="Normální_20__28_web_29_">
      <style:paragraph-properties fo:margin-top="0.18cm" fo:margin-bottom="0cm" fo:line-height="115%"/>
      <style:text-properties fo:color="#000000" style:font-name="Arial" fo:font-size="11pt" style:font-size-asian="11pt" style:font-name-complex="Arial" style:font-size-complex="11pt"/>
    </style:style>
    <style:style style:name="P52" style:family="paragraph" style:parent-style-name="Normální_20__28_web_29_">
      <style:paragraph-properties fo:margin-top="0.18cm" fo:margin-bottom="0cm" fo:line-height="115%"/>
    </style:style>
    <style:style style:name="P53" style:family="paragraph" style:parent-style-name="Standard" style:master-page-name="Standard">
      <style:paragraph-properties style:page-number="auto"/>
      <style:text-properties fo:color="#333300" style:font-name="Arabic Typesetting" fo:font-size="20pt" fo:language="nl" fo:country="NL" fo:font-weight="bold" style:font-size-asian="20pt" style:font-weight-asian="bold" style:font-name-complex="Arabic Typesetting" style:font-size-complex="20pt" style:font-weight-complex="bold"/>
    </style:style>
    <style:style style:name="P54" style:family="paragraph" style:parent-style-name="Standard" style:master-page-name="Standard">
      <style:paragraph-properties fo:text-align="start" style:justify-single-word="false" style:page-number="auto"/>
      <style:text-properties fo:color="#000000" style:font-name="Arabic Typesetting" fo:font-size="20pt" fo:language="en" fo:country="US" style:text-underline-style="solid" style:text-underline-width="auto" style:text-underline-color="font-color" fo:font-weight="bold" style:font-name-asian="Times New Roman1" style:font-size-asian="20pt" style:language-asian="fr" style:country-asian="FR" style:font-weight-asian="bold" style:font-name-complex="Arabic Typesetting" style:font-size-complex="20pt" style:font-weight-complex="bold"/>
    </style:style>
    <style:style style:name="P55" style:family="paragraph" style:parent-style-name="Standard">
      <style:paragraph-properties fo:margin-top="0cm" fo:margin-bottom="0cm" fo:line-height="100%"/>
      <style:text-properties fo:color="#000000" style:font-name="Arabic Typesetting" fo:font-size="20pt" fo:font-weight="bold" style:font-name-asian="Times New Roman1" style:font-size-asian="20pt" style:language-asian="fr" style:country-asian="FR" style:font-weight-asian="bold" style:font-name-complex="Arabic Typesetting" style:font-size-complex="20pt" style:font-weight-complex="bold"/>
    </style:style>
    <style:style style:name="T1" style:family="text">
      <style:text-properties style:font-name-asian="Andalus"/>
    </style:style>
    <style:style style:name="T2" style:family="text">
      <style:text-properties style:font-name-asian="Arial Black1"/>
    </style:style>
    <style:style style:name="T3" style:family="text">
      <style:text-properties fo:language="de" fo:country="DE"/>
    </style:style>
    <style:style style:name="T4" style:family="text">
      <style:text-properties fo:language="de" fo:country="DE" fo:font-style="normal" fo:font-weight="normal"/>
    </style:style>
    <style:style style:name="T5" style:family="text">
      <style:text-properties fo:color="#000000" fo:language="en" fo:country="US"/>
    </style:style>
    <style:style style:name="T6" style:family="text">
      <style:text-properties fo:color="#000000" fo:language="en" fo:country="US" style:text-underline-style="solid" style:text-underline-width="auto" style:text-underline-color="font-color" fo:font-weight="bold" style:font-weight-asian="bold" style:font-weight-complex="bold"/>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fo:font-style="italic" style:font-size-asian="11pt" style:font-style-asian="italic" style:font-name-complex="Arial" style:font-size-complex="11pt" style:font-style-complex="italic"/>
    </style:style>
    <style:style style:name="T9"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10"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fo:language="en" fo:country="US"/>
    </style:style>
    <style:style style:name="T12" style:family="text">
      <style:text-properties fo:language="en" fo:country="US" fo:font-style="normal" fo:font-weight="normal"/>
    </style:style>
    <style:style style:name="T13" style:family="text">
      <style:text-properties fo:language="en" fo:country="US" style:text-underline-style="solid" style:text-underline-width="auto" style:text-underline-color="font-color" fo:font-weight="bold" style:font-weight-asian="bold" style:font-weight-complex="bold"/>
    </style:style>
    <style:style style:name="T14" style:family="text">
      <style:text-properties fo:color="#00000a" style:text-position="0% 0%" fo:letter-spacing="normal" style:text-underline-style="solid" style:text-underline-width="auto" style:text-underline-color="font-color" fo:font-weight="bold" style:font-name-asian="Calibri" style:font-weight-asian="bold" style:font-weight-complex="bold"/>
    </style:style>
    <style:style style:name="T15" style:family="text">
      <style:text-properties fo:color="#00000a" style:text-position="0% 0%" fo:letter-spacing="normal" fo:font-weight="bold" style:font-name-asian="Calibri" style:font-weight-asian="bold"/>
    </style:style>
    <style:style style:name="T16" style:family="text">
      <style:text-properties fo:color="#00000a" style:text-position="0% 0%" fo:letter-spacing="normal" fo:font-weight="bold" style:font-name-asian="Arial Black1" style:font-weight-asian="bold"/>
    </style:style>
    <style:style style:name="T17" style:family="text">
      <style:text-properties style:font-name-asian="Calibri"/>
    </style:style>
    <style:style style:name="T18" style:family="text">
      <style:text-properties style:font-name-asian="Calibri" style:language-complex="ar" style:country-complex="EG"/>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fo:font-style="italic" style:font-size-asian="11pt" style:font-style-asian="italic" style:font-name-complex="Arial" style:font-size-complex="11pt" style:font-style-complex="italic"/>
    </style:style>
    <style:style style:name="Sect1" style:family="section">
      <style:section-properties style:writing-mode="rl-tb"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style:style style:name="Sect3" style:family="section">
      <style:section-properties fo:background-color="transparent" style:writing-mode="rl-tb"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4"/>
      <text:p text:style-name="P4">The Memorial Prayer of Anxiety</text:p>
      <text:p text:style-name="P4"/>
      <text:p text:style-name="P6">On the banks of BahrAljabal river joy overwhelmed me</text:p>
      <text:p text:style-name="P6">As the lights of beautiful cities</text:p>
      <text:p text:style-name="P6">Under the mango forests</text:p>
      <text:p text:style-name="P6">Bathed with dewy words</text:p>
      <text:p text:style-name="P6">And the fragrance of grief</text:p>
      <text:p text:style-name="P6">And engraved me a tattoo and rituals</text:p>
      <text:p text:style-name="P6">On the tropical showers </text:p>
      <text:p text:style-name="P6">And stunned me with the coffee of surprising under the charm of the place</text:p>
      <text:p text:style-name="P6">And the taste of the rainbow</text:p>
      <text:p text:style-name="P6"><text:s/>And the fantasy of the illumated letters</text:p>
      <text:p text:style-name="P6">And offered me graceful laughters</text:p>
      <text:p text:style-name="P6">As the shining of lightning in the depth of the cells</text:p>
      <text:p text:style-name="P6">And the gurgle of silver water streams</text:p>
      <text:p text:style-name="P6">And the springs of symphonic dreams</text:p>
      <text:p text:style-name="P6">And poured into spirit as falls of songs</text:p>
      <text:p text:style-name="P6">And the honey of pink rhymes</text:p>
      <text:p text:style-name="P7"><text:span text:style-name="T1">ِ</text:span><text:span text:style-name="T2">And music in my blood slowly as mirrors</text:span></text:p>
      <text:p text:style-name="P6">And the scent of warm melodies</text:p>
      <text:p text:style-name="P6">And I travelled strangely in her hall in grief of dreams</text:p>
      <text:p text:style-name="P6">Seek shelter under elixir and forests of rain </text:p>
      <text:p text:style-name="P6">Not lose a cup of coffee as a memorial prayer</text:p>
      <text:p text:style-name="P6">I beg location Map as chirming bells</text:p>
      <text:p text:style-name="P6">I secretly discover my heart </text:p>
      <text:p text:style-name="P6">On the surface of water with the wave of sense</text:p>
      <text:p text:style-name="P6">As candles and coral</text:p>
      <text:p text:style-name="P6">And ask myself, “Where are the coffee and the cup</text:p>
      <text:p text:style-name="P6">“Where am I in the place!</text:p>
      <text:p text:style-name="P6"><text:soft-page-break/>“Where is the lust of my poems and the islands of grief!”</text:p>
      <text:p text:style-name="P6">On the surface of Bahr Aljabal river!</text:p>
      <text:p text:style-name="P6">The sun here is man</text:p>
      <text:p text:style-name="P6">Give me to drink ... dive me to drink my coffee ah lighthouse of time</text:p>
      <text:p text:style-name="P6">I addicted the rhymes as winds and sail</text:p>
      <text:p text:style-name="P6">And got drunk witt the fragrance of dreams</text:p>
      <text:p text:style-name="P6">I inhale the flavour of the refreshing laughter</text:p>
      <text:p text:style-name="P6">As the breeze of the green lawns</text:p>
      <text:p text:style-name="P6">As warm eyes amidst snow</text:p>
      <text:p text:style-name="P6">As legendary rain</text:p>
      <text:p text:style-name="P6">As a bird ventures secretly in a forest of rhymes</text:p>
      <text:p text:style-name="P6">Across dreamy cities and harbours</text:p>
      <text:p text:style-name="P6">Where is the coffee and the cup .. Where is the laughter and the melody of love and waterfall!!</text:p>
      <text:p text:style-name="P39"/>
      <text:p text:style-name="P19"/>
      <text:p text:style-name="P5">The Guitar Memories</text:p>
      <text:p text:style-name="P8"><text:s/></text:p>
      <text:p text:style-name="P8">In the capacious plains of Darfur</text:p>
      <text:p text:style-name="P8"><text:s/>Life has a relish of a nectar fountain</text:p>
      <text:p text:style-name="P8"><text:s/>That sips the crimson sun light;</text:p>
      <text:p text:style-name="P8"><text:s/>Life is like a pearl perfumed with orchard</text:p>
      <text:p text:style-name="P8">Fragrant glitters with hope.</text:p>
      <text:p text:style-name="P8">There the clear sky is a rendezvous for deep warmth;</text:p>
      <text:p text:style-name="P8">It is a symphony for dreams and anxiety.</text:p>
      <text:p text:style-name="P8">The gentle doves sing ceaselessly and vaguely</text:p>
      <text:p text:style-name="P8">The sandy lily-white cliffs of the valleys are scenery beyond imagination.</text:p>
      <text:p text:style-name="P8">Autumn breezes are as a melodious guitar blows without appointments; carrying melodious songs and the warm rain.</text:p>
      <text:p text:style-name="P8">The glamour of the beautiful savanna that fragranted with the beauty of serene life</text:p>
      <text:p text:style-name="P8">What a great ebony hymn!</text:p>
      <text:p text:style-name="P8"><text:soft-page-break/>And the leaps of zippy leopards are like the festivals of the early kings;</text:p>
      <text:p text:style-name="P8">Like the wedding of poets of remote islands</text:p>
      <text:p text:style-name="P8">There at Darfur steep mountains the rainbow peeps regularly as nectar falls.</text:p>
      <text:p text:style-name="P8">And the spectra as morning light shining on the green plains.</text:p>
      <text:p text:style-name="P8">Those are the memories of Darfur before the blaze</text:p>
      <text:p text:style-name="P8">And the season of tears and torment mire;</text:p>
      <text:p text:style-name="P8">Before the tragedy and the death of candles;</text:p>
      <text:p text:style-name="P8">That was before the shock and the shuttering of the conscience of humanity</text:p>
      <text:p text:style-name="P10"/>
      <text:p text:style-name="P34"/>
      <text:p text:style-name="P34"/>
      <text:section text:style-name="Sect1" text:name="Section1">
        <text:p text:style-name="P35"/>
      </text:section>
      <text:p text:style-name="P5">The Salient Tears</text:p>
      <text:p text:style-name="P5"/>
      <text:p text:style-name="P8">There in remote Darfur,</text:p>
      <text:p text:style-name="P8">The land is not the land;</text:p>
      <text:p text:style-name="P8">It is wetted with the orphans’ tears</text:p>
      <text:p text:style-name="P8">The sky is not this sky.</text:p>
      <text:p text:style-name="P8">The sad taste is bathed in long patience</text:p>
      <text:p text:style-name="P8">It is engraved with bitter pain as a stigma</text:p>
      <text:p text:style-name="P8">Of crime on the flawed conscience of humanity</text:p>
      <text:p text:style-name="P8">It is there beyond the coarse sand dunes that enshrined in the fragrant of salient tears. <text:s/></text:p>
      <text:p text:style-name="P8">And on the loose plains the villages moan with anguish pain</text:p>
      <text:p text:style-name="P8">They lie under the foothills of the azure mountains</text:p>
      <text:p text:style-name="P8">Where gone are the signposts around them.</text:p>
      <text:p text:style-name="P8">Ah, a pale sad thing that the beautiful popular harvesting songs withered.</text:p>
      <text:p text:style-name="P8">The nomadic hymns soaked with agony have disappeared.</text:p>
      <text:p text:style-name="P8">They were destroyed by the tyranny of roistering dictators.</text:p>
      <text:p text:style-name="P8">And the eyes of the innocent victims and the scared widows coloured with</text:p>
      <text:p text:style-name="P8">Appalling grief,</text:p>
      <text:p text:style-name="P8">They are coloured with the frightening smell of the gunpowder,</text:p>
      <text:p text:style-name="P8"><text:soft-page-break/>They are coloured with the shocks of the gratuitous death.</text:p>
      <text:p text:style-name="P8">There everything weeps ceaselessly;</text:p>
      <text:p text:style-name="P8">Everything tastes the bitterness of death and tears;</text:p>
      <text:p text:style-name="P26">Everything is suppressed under the boots of the corrupt generals.</text:p>
      <text:p text:style-name="P26"/>
      <text:p text:style-name="P26"/>
      <text:p text:style-name="P5">The Sad Candles</text:p>
      <text:p text:style-name="P8"/>
      <text:p text:style-name="P8">Gone far away are the fresh flowers,</text:p>
      <text:p text:style-name="P8">From the courtyards of our Belgian garden,</text:p>
      <text:p text:style-name="P8">At a shocking night that pierced with amazement.</text:p>
      <text:p text:style-name="P8">Covered are the childhood coffins with the flavour of the sad candles;</text:p>
      <text:p text:style-name="P8">Ah.. ah.. what a grief !</text:p>
      <text:p text:style-name="P8">Departed are our beautiful birds without a rendezvous,</text:p>
      <text:p text:style-name="P8"><text:s/>Lommel and <text:s/>Heverlee <text:s/>school bowed weeping,</text:p>
      <text:p text:style-name="P8">And we wept with it in mourning,</text:p>
      <text:p text:style-name="P8">Bidding farewell to our beautiful birds with deep bitterness;</text:p>
      <text:p text:style-name="P8">Under the torrent of the salty tears of winter,</text:p>
      <text:p text:style-name="P8">We were deeply hurt;</text:p>
      <text:p text:style-name="P8">Wept the world with us the remains of our flowers and the light of our innocent poems</text:p>
      <text:p text:style-name="P8">Carried in coffins enshrined in deep sadness,</text:p>
      <text:p text:style-name="P8">Under the pale pine trees.</text:p>
      <text:p text:style-name="P8">Our souls won't forget you,</text:p>
      <text:p text:style-name="P8">The eyes of mothers won't forget you,</text:p>
      <text:p text:style-name="P8">The Flemish <text:s/>broad flat plains</text:p>
      <text:p text:style-name="P8">and the candles <text:s/>towns <text:s/>won't forget you.</text:p>
      <text:p text:style-name="P8"/>
      <text:p text:style-name="P8"/>
      <text:p text:style-name="P36"/>
      <text:p text:style-name="P50"/>
      <text:p text:style-name="P52"><text:span text:style-name="T10">Enough! Enough.  The addiction to </text:span><text:span text:style-name="T9">gunpowder</text:span><text:span text:style-name="T10">!</text:span></text:p>
      <text:p text:style-name="P52"><text:soft-page-break/></text:p>
      <text:p text:style-name="P51">There in my homeland, the earth and the sky are the colors of weeping,</text:p>
      <text:p text:style-name="P51">Appended to the genes of the long conflict.</text:p>
      <text:p text:style-name="P51">On the edge of remote swamps of Jonglei.</text:p>
      <text:p text:style-name="P51">Life beyond sight is like a red city,</text:p>
      <text:p text:style-name="P52"><text:span text:style-name="T7">Tattooed with the flavor of the fateful </text:span><text:span text:style-name="T8">gunpowder</text:span><text:span text:style-name="T7">. </text:span></text:p>
      <text:p text:style-name="P51">Waterfalls are colored with eternal sadness</text:p>
      <text:p text:style-name="P51">And the ancient Nile flows slowly as a broken-ribs nymph,</text:p>
      <text:p text:style-name="P51">No longer holds in its stomach the rut of meeting and the Feast cheer.</text:p>
      <text:p text:style-name="P51">It no longer runs as the perfume of chants </text:p>
      <text:p text:style-name="P51">In the depth of the symphonic beam, </text:p>
      <text:p text:style-name="P51">The dance of hope ended without dates,</text:p>
      <text:p text:style-name="P51">And faded are the eternal longing kisses!</text:p>
      <text:p text:style-name="P51">Hello ... Land of water and ebony;</text:p>
      <text:p text:style-name="P51">Enough. Enough. We are tired of the pain and wailing.</text:p>
      <text:p text:style-name="P51">Uh ... and a thousand uh ...</text:p>
      <text:p text:style-name="P51">There everything is stained with the blood of songs,</text:p>
      <text:p text:style-name="P51">And buried in the distant horizon.</text:p>
      <text:p text:style-name="P51">There every dream was slaughtered from vein to vein.</text:p>
      <text:p text:style-name="P51">The orphans’ soft eyes are a register for the new death,</text:p>
      <text:p text:style-name="P51">Leaking loss and wilting</text:p>
      <text:p text:style-name="P51">In the heart of the vast mud jungle </text:p>
      <text:p text:style-name="P51">Wailing has a million images</text:p>
      <text:p text:style-name="P51">Like birds as the severity of the rain</text:p>
      <text:p text:style-name="P51">soaked in adversity,</text:p>
      <text:p text:style-name="P51">All are lying behind the red fear fountains   </text:p>
      <text:p text:style-name="P51">It is around them, the drums of the terrible smoke crying.</text:p>
      <text:p text:style-name="P51">And dreams of the hungry Death are hiding on the side of the road</text:p>
      <text:p text:style-name="P51">Full of bitter sobs of the bereaved </text:p>
      <text:p text:style-name="P51">And the sad tears</text:p>
      <text:p text:style-name="P51">And the lament of the poor widows,</text:p>
      <text:p text:style-name="P51">The patience of the old men on the ruins of the city</text:p>
      <text:p text:style-name="P51">And the deep gasp of childhood are long heavy tales in </text:p>
      <text:p text:style-name="P51">the color of stubbornness; </text:p>
      <text:p text:style-name="P51">And the majestic patience in the size of mountains of solicitude,</text:p>
      <text:p text:style-name="P49"><text:span text:style-name="T19">submission and addiction to </text:span><text:span text:style-name="T20">gunpowder</text:span><text:span text:style-name="T19">.</text:span></text:p>
      <text:section text:style-name="Sect2" text:name="yiv0453241371yui_3_16_0_ym19_1_1506887419498_3268">
        <text:p text:style-name="P42"/>
      </text:section>
      <text:p text:style-name="P21"><text:soft-page-break/></text:p>
      <text:p text:style-name="P27"/>
      <text:p text:style-name="P21"/>
      <text:p text:style-name="P23"><text:s/><text:span text:style-name="T3">C</text:span>offins trip</text:p>
      <text:p text:style-name="P21"/>
      <text:p text:style-name="P21">Behind the desert there are unknown cries</text:p>
      <text:p text:style-name="P21"><text:s/>Wet with the sweat of the orphan and the bereaved</text:p>
      <text:p text:style-name="P21">Fitted with gunpowder</text:p>
      <text:p text:style-name="P21"><text:s/>With blood of barefoot and naked victims</text:p>
      <text:p text:style-name="P21"><text:s/>The owners of the pure hearts </text:p>
      <text:p text:style-name="P21"><text:s/>They sleep on the blue rock</text:p>
      <text:p text:style-name="P21"><text:s/>With their pale tears trembling</text:p>
      <text:p text:style-name="P21"><text:s text:c="2"/>They cover with sea shells</text:p>
      <text:p text:style-name="P21">Their dim eyes flicker</text:p>
      <text:p text:style-name="P21"><text:s/>Such as crude oil in a dark bottom</text:p>
      <text:p text:style-name="P21">Their dreams are simple drop of water wetting the bowels</text:p>
      <text:p text:style-name="P21"><text:s/>And a vengeance filled their depths mashed with grief</text:p>
      <text:p text:style-name="P21">They are only ones who feel the flavor of the sun secretly</text:p>
      <text:p text:style-name="P21">They run under olive tree </text:p>
      <text:p text:style-name="P21"><text:s/>They pick up old leaves</text:p>
      <text:p text:style-name="P21"><text:s/>Wrapped in dead birds feathers </text:p>
      <text:p text:style-name="P21"><text:s/>They pile on the sea doors </text:p>
      <text:p text:style-name="P21"><text:s/>They are surrounded by pirates and winds </text:p>
      <text:p text:style-name="P21">Written on their bodies songs of farewell </text:p>
      <text:p text:style-name="P21"><text:s/>And on the white sands they bleed like </text:p>
      <text:p text:style-name="P21"><text:s/>Fountains weeping in a blaze</text:p>
      <text:p text:style-name="P21"><text:s/>They are crowded in the death boats</text:p>
      <text:p text:style-name="P21">Collision waves and decisions of collective expulsion</text:p>
      <text:p text:style-name="P21">Uh...preceded by uh...out of sight </text:p>
      <text:p text:style-name="P21">There is behind the desert embroidered with tears </text:p>
      <text:p text:style-name="P21"><text:s/>And in the distant forests, which are encircled by the heretical dagger and the walls of <text:soft-page-break/>the cities that have been </text:p>
      <text:p text:style-name="P21">destroyed by fire </text:p>
      <text:p text:style-name="P21">On the sidewalk a sad mother cries of pain </text:p>
      <text:p text:style-name="P21"><text:s/>Whenever a boat sinks and disappears from the radar screen</text:p>
      <text:p text:style-name="P21"><text:s/>And a pale widow in front of the broken mirror stuck to the absentee</text:p>
      <text:p text:style-name="P21"><text:s/>Every second she imagine a call from overseas</text:p>
      <text:p text:style-name="P21"><text:s/>And orphan child calls every minute papa...papa nothing is unknown except the flavor of tears</text:p>
      <text:p text:style-name="P21">The sea alone is first and the last more generous and true</text:p>
      <text:p text:style-name="P21">From the Government of paper and the powers of greed and lead</text:p>
      <text:p text:style-name="P24"/>
      <text:p text:style-name="P24"/>
      <text:p text:style-name="P4">Tosnamy of my Love</text:p>
      <text:p text:style-name="P4"/>
      <text:p text:style-name="P6">Behind the waves</text:p>
      <text:p text:style-name="P6">In the remote islands</text:p>
      <text:p text:style-name="P6">I built my secret homeland obscurely</text:p>
      <text:p text:style-name="P6">And watered it with tears and chants</text:p>
      <text:p text:style-name="P6">Where I have made you to dwell, oh brightness of roses</text:p>
      <text:p text:style-name="P6">And I realized that my love for you, such as stubborn sea Tosnamy</text:p>
      <text:p text:style-name="P6">My heart is broken crystal</text:p>
      <text:p text:style-name="P6">My wound is so large that even rain water does not wash it</text:p>
      <text:p text:style-name="P6">My silence is speech that moon light interprets</text:p>
      <text:p text:style-name="P6">My inner is dying</text:p>
      <text:p text:style-name="P6">Have mercy on me even if with language of gunpowder</text:p>
      <text:p text:style-name="P6">Have me dwelt in your paradise even between the shaking of your breasts</text:p>
      <text:p text:style-name="P6">Relate to me your tales even the legends of ancestors</text:p>
      <text:p text:style-name="P6">I am legendary when I hear your voice </text:p>
      <text:p text:style-name="P6">All my songs melt in you </text:p>
      <text:p text:style-name="P6">And I appropriate the ghost of your eyes</text:p>
      <text:p text:style-name="P6">And announce the dictatorship of legendary love</text:p>
      <text:p text:style-name="P6"><text:soft-page-break/>And name my love my new native land</text:p>
      <text:p text:style-name="P6">And nominate myself as a governor on the cheeks and nipples</text:p>
      <text:p text:style-name="P6">And write my poems as stamps on the borders</text:p>
      <text:p text:style-name="P6">And your image fills the walls of my heart</text:p>
      <text:p text:style-name="P6">And my heart is a forest of groans and tears</text:p>
      <text:p text:style-name="P6">And nectar of candles and poems.</text:p>
      <text:p text:style-name="P40"/>
      <text:p text:style-name="P40"/>
      <text:p text:style-name="P28">15</text:p>
      <text:p text:style-name="P20"/>
      <text:p text:style-name="P5">The suburb of Woluwe symphony</text:p>
      <text:p text:style-name="P5"/>
      <text:p text:style-name="P8">There ,in the quiet suburb of woluwe</text:p>
      <text:p text:style-name="P8">The sun is a pearl of anguish</text:p>
      <text:p text:style-name="P8">It is a hymn mixed with jasmine and warm breasts flavor,</text:p>
      <text:p text:style-name="P8">A bird of light and dreams</text:p>
      <text:p text:style-name="P8">…………………….</text:p>
      <text:p text:style-name="P8">The rain symphony comes out of the glow of songs and the spectrum travail</text:p>
      <text:p text:style-name="P8">The breeze of the soft plains spreads in a charming fragrant</text:p>
      <text:p text:style-name="P8">With sedition and glamour</text:p>
      <text:p text:style-name="P8">Like afresh kisses ray</text:p>
      <text:p text:style-name="P8">Watered with the melodies dreams waterfalls</text:p>
      <text:p text:style-name="P8">And the charm of the mythical girls eyes</text:p>
      <text:p text:style-name="P8">Those eyes of velvet peace!</text:p>
      <text:p text:style-name="P8">………………………………</text:p>
      <text:p text:style-name="P8">Under the dome of the blue sky</text:p>
      <text:p text:style-name="P8">woluwe woke up, with inspiring anguish and tenderness</text:p>
      <text:p text:style-name="P8">Wet, with rainbow tunes</text:p>
      <text:p text:style-name="P8">And the milk of pink poems</text:p>
      <text:p text:style-name="P8">She was wrapped with Christmas candles and the prayers of the remote islands</text:p>
      <text:p text:style-name="P8">Covered with the melodies of longing tears</text:p>
      <text:p text:style-name="P8"><text:soft-page-break/>Oh,how sweet woluwe becomes!</text:p>
      <text:p text:style-name="P8">When her warm perfume spread smoothly in my smitten soul, in my traveling dreams and in the depth of my memories</text:p>
      <text:p text:style-name="P8">To witness my words travail</text:p>
      <text:p text:style-name="P8">Those words who are marked with anguish and contemplation</text:p>
      <text:p text:style-name="P8">………………………..</text:p>
      <text:p text:style-name="P8">woluwe -saint lambert</text:p>
      <text:p text:style-name="P7"><text:span text:style-name="T17">3/4/201</text:span><text:span text:style-name="T18">0</text:span></text:p>
      <text:p text:style-name="P10"/>
      <text:p text:style-name="P38"/>
      <text:p text:style-name="P9"/>
      <text:p text:style-name="P30">16</text:p>
      <text:p text:style-name="P30"/>
      <text:p text:style-name="P4">The Spider Hell</text:p>
      <text:p text:style-name="P4"/>
      <text:p text:style-name="P6">I was there</text:p>
      <text:p text:style-name="P6">In a cold dark store, stuffed with spiders old webs</text:p>
      <text:p text:style-name="P6">The night silence beside me, like a spy from the seventh planet listening to the winters rain</text:p>
      <text:p text:style-name="P6">I was longing to my sweet heart who is far..out of my sight</text:p>
      <text:p text:style-name="P6">I was gasping because my heart was frozen of the soar alienation trying in vain to wean it on the warmth of life</text:p>
      <text:p text:style-name="P6">And shrink steadfastly to dream for years within the ice when the wind femininity completes in my heart</text:p>
      <text:p text:style-name="P6">I caress with my lustful fingers its dispassionate breast</text:p>
      <text:p text:style-name="P6">resentfully in shudder</text:p>
      <text:p text:style-name="P6">Oh, my sweetheart is far away … far away</text:p>
      <text:p text:style-name="P6">On her bed fall last autumn leaves and butterflies</text:p>
      <text:p text:style-name="P6">I lift my head up like a black cat wrapped in pain</text:p>
      <text:p text:style-name="P6">And hides gently and shyly among the mulberry tree leaves!</text:p>
      <text:p text:style-name="P6">Observing my summer bed soaked by rain water</text:p>
      <text:p text:style-name="P6"><text:soft-page-break/>Under a pierced corner in this life</text:p>
      <text:p text:style-name="P6">My bed was there eroding with rust and dark silence</text:p>
      <text:p text:style-name="P6">The dumb spider was extending its web on my head</text:p>
      <text:p text:style-name="P6">Weaving a fabric of tears colour</text:p>
      <text:p text:style-name="P6">Iam innocent like my silence</text:p>
      <text:p text:style-name="P6">I sleep secretly, but I hear the hoot of the spinster owl in the only tree in the uncultivated farm </text:p>
      <text:p text:style-name="P6">While the night menstruates beside me</text:p>
      <text:p text:style-name="P6">Bad tempered lying in the nude on my thoughts</text:p>
      <text:p text:style-name="P6">Till snow falls heavily</text:p>
      <text:p text:style-name="P6">I drag my self indifferently to sweep the wet ground and remove the piles of salty snow</text:p>
      <text:p text:style-name="P6">Away from the pagan temple</text:p>
      <text:p text:style-name="P6">The neighbors call me to sweep the front of the garden!!!</text:p>
      <text:p text:style-name="P6">And calls are abound to sweep the damned city streets!!!</text:p>
      <text:p text:style-name="P6">To discover that I am a stranger</text:p>
      <text:p text:style-name="P6">I must return to the warmth of savannah</text:p>
      <text:p text:style-name="P6">To meet my sweetheart this autumn</text:p>
      <text:p text:style-name="P6">Without promises or conditions that determine my identity and the nameplates of my passion.</text:p>
      <text:p text:style-name="P6"><text:s text:c="2"/>20\12\2009</text:p>
      <text:p text:style-name="P6"/>
      <text:p text:style-name="P6"/>
      <text:p text:style-name="P31">17</text:p>
      <text:p text:style-name="P11"/>
      <text:p text:style-name="P4">From the Womb of the Savannah and the Equator</text:p>
      <text:p text:style-name="P4"/>
      <text:p text:style-name="P6">If you are born from the guts of the <text:s/>savannah and the equator</text:p>
      <text:p text:style-name="P6">Amidst the autumn thunder and rain dribble</text:p>
      <text:p text:style-name="P6">Amidst the quiet whispers of the breeze</text:p>
      <text:p text:style-name="P6">Under the teak and ebony trees</text:p>
      <text:p text:style-name="P6"><text:soft-page-break/>Then, you will know that it does not matter to be white </text:p>
      <text:p text:style-name="P6">With green eyes</text:p>
      <text:p text:style-name="P6"><text:s/>Nor to be black with red eyes and thick lips</text:p>
      <text:p text:style-name="P6">To be tall or short</text:p>
      <text:p text:style-name="P6">Rich or poor</text:p>
      <text:p text:style-name="P6">Male or female</text:p>
      <text:p text:style-name="P6">Because you can never dismount the birds tunes or names</text:p>
      <text:p text:style-name="P6">You can not disturb the life here!</text:p>
      <text:p text:style-name="P6">You will just feel the charming beauty</text:p>
      <text:p text:style-name="P6">Seep in….too deep</text:p>
      <text:p text:style-name="P6">As much as a miracle</text:p>
      <text:p text:style-name="P6">The wonderful birds sneak into your songs</text:p>
      <text:p text:style-name="P6">You can not even disturb the river water, and the great Nile</text:p>
      <text:p text:style-name="P6">Will never bear a grudge against you</text:p>
      <text:p text:style-name="P6">You will walk proudly, enjoying the nature around you</text:p>
      <text:p text:style-name="P6">You will not look for a dagger to kill yourself</text:p>
      <text:p text:style-name="P6">Because nature here is stronger than you </text:p>
      <text:p text:style-name="P6">And your dreams of power will fill you with misery</text:p>
      <text:p text:style-name="P6">Power here is love</text:p>
      <text:p text:style-name="P6">And beauty here is life</text:p>
      <text:p text:style-name="P6">Your heart will be filled with passion and pride</text:p>
      <text:p text:style-name="P6">Passion for heaven and earth</text:p>
      <text:p text:style-name="P6">You sing whole-heartedly</text:p>
      <text:p text:style-name="P6">And the echo imitates you with melodious tunes between the charming cottages</text:p>
      <text:p text:style-name="P6">you feel the savannah is your warm breath</text:p>
      <text:p text:style-name="P6">When you walk in dignity and triumph</text:p>
      <text:p text:style-name="P22">You will bury your sorrows in a meaningful smile, and a song from the womb of the savannah and the equator.</text:p>
      <text:p text:style-name="P22"/>
      <text:p text:style-name="P15"/>
      <text:p text:style-name="P14"/>
      <text:p text:style-name="P14"><text:soft-page-break/>Candles do not sleep</text:p>
      <text:p text:style-name="P14">---------------------</text:p>
      <text:p text:style-name="P14">Candles in the wind twist</text:p>
      <text:p text:style-name="P14">Olive trees dance on the sea</text:p>
      <text:p text:style-name="P14">And beautiful eyes with its silver sparkle</text:p>
      <text:p text:style-name="P14">Travel through the sails of fog boats</text:p>
      <text:p text:style-name="P14">And in the enchanting horizon</text:p>
      <text:p text:style-name="P14">Our washed songs loom in the glow of dreams</text:p>
      <text:p text:style-name="P14">Behind the dark windows</text:p>
      <text:p text:style-name="P14">In the sense of the fragility of snowflakes</text:p>
      <text:p text:style-name="P14">And the aroma of chrysanthemum bronchial</text:p>
      <text:p text:style-name="P14">The beautiful lights extend on the wave catacombs</text:p>
      <text:p text:style-name="P14">And the wind is behind the our poems</text:p>
      <text:p text:style-name="P14">Touching the cilia of our hearts is futile</text:p>
      <text:p text:style-name="P14">We stand confused on the edge of the water</text:p>
      <text:p text:style-name="P14">We were filled with lusts and tremors</text:p>
      <text:p text:style-name="P14">We smell the watchful candle in the face of frost</text:p>
      <text:p text:style-name="P14">Its oil flows like a waterfall of nostalgia and manifestations</text:p>
      <text:p text:style-name="P14">on the angle of amazing rain</text:p>
      <text:p text:style-name="P14"><text:s/>Mothers of songs tell us</text:p>
      <text:p text:style-name="P14">And with warm break from behind the rites</text:p>
      <text:p text:style-name="P14">Let us write our inspirational song</text:p>
      <text:p text:style-name="P14">The flame of lightning is a guiding poing for all the ships coming from behind the coral</text:p>
      <text:p text:style-name="P14">Our trip is beautiful with the beauty of the place</text:p>
      <text:p text:style-name="P14">We will be the color of the endless joy</text:p>
      <text:p text:style-name="P14">We will be stons of pearl and jasmine without borders</text:p>
      <text:p text:style-name="P14">At the bottom of our lives grows the most beautiful olive forests</text:p>
      <text:p text:style-name="P14">And the candle in our hearts is still shining the safety road</text:p>
      <text:p text:style-name="P14"/>
      <text:p text:style-name="P14"/>
      <text:p text:style-name="P15"><text:soft-page-break/></text:p>
      <text:p text:style-name="P15"/>
      <text:p text:style-name="P12">Beautiful women having hearts of gold</text:p>
      <text:p text:style-name="P14">--------------------------------------</text:p>
      <text:p text:style-name="P14">I feel ashamed and scandalous</text:p>
      <text:p text:style-name="P14">I feel the bitterness of defeat and deep sorrow</text:p>
      <text:p text:style-name="P14">I feel terribly shocked and horrified</text:p>
      <text:p text:style-name="P14">With a scolding of conscience and the death of the truth on bail</text:p>
      <text:p text:style-name="P14">Oh...our beautiful flowers of this planet</text:p>
      <text:p text:style-name="P14">My heart is with you....my heart is with you.....my heart is with you</text:p>
      <text:p text:style-name="P14">Tea and food vendors in the slums</text:p>
      <text:p text:style-name="P14">They sit on the hard sidewalks of the cruelty of the wicked</text:p>
      <text:p text:style-name="P14">Dusty feet with long patiently</text:p>
      <text:p text:style-name="P14">The oppressors of the municipal crews and the corrupt scum</text:p>
      <text:p text:style-name="P14">Resistors for fear and despair</text:p>
      <text:p text:style-name="P14">Struggles with determination and humanity is inexhaustible</text:p>
      <text:p text:style-name="P14">My heart is with you</text:p>
      <text:p text:style-name="P14">They carries their luggage on their heads in crowded ports</text:p>
      <text:p text:style-name="P14">The women with smell of salt and boiled oil</text:p>
      <text:p text:style-name="P14">Cooking fish in the long day</text:p>
      <text:p text:style-name="P14">Wandering in the afternoon sun with their simple clothes</text:p>
      <text:p text:style-name="P14">They did not think of committing suicide and abandoning their childern</text:p>
      <text:p text:style-name="P14">My heart is with you</text:p>
      <text:p text:style-name="P14">The servants of the houses of the spoilers and the corrupt</text:p>
      <text:p text:style-name="P14">Rape victims and degrading threats</text:p>
      <text:p text:style-name="P14">Attempts to dignity without disrespect</text:p>
      <text:p text:style-name="P14">Who are continuously blame by the kings of crime</text:p>
      <text:p text:style-name="P14">Papillae more and more</text:p>
      <text:p text:style-name="P14">Their great sacrifices never die</text:p>
      <text:p text:style-name="P14">Workers for a dignified life</text:p>
      <text:p text:style-name="P14">My heart with you</text:p>
      <text:p text:style-name="P14"><text:soft-page-break/>Bed patients in the poor hospitals</text:p>
      <text:p text:style-name="P14">And roads cleaning workers</text:p>
      <text:p text:style-name="P14">The victims of AIDS, cholera, abortion, honor killings and bloody wars</text:p>
      <text:p text:style-name="P14">Greedy factory workers with low paid</text:p>
      <text:p text:style-name="P14">My heart with you</text:p>
      <text:p text:style-name="P14">Faraway peasant women and illiterate</text:p>
      <text:p text:style-name="P14">Victims of drug trafficking and Mafias without exception</text:p>
      <text:p text:style-name="P14">Wandering in secret immigration boats and blackmail</text:p>
      <text:p text:style-name="P14">Disturbances of privacy, joy and pride</text:p>
      <text:p text:style-name="P14">Their tears are constantly shedding</text:p>
      <text:p text:style-name="P14">Disadvantaged make-up, cosmetics and a healing smile</text:p>
      <text:p text:style-name="P14">Everything is stolen from them</text:p>
      <text:p text:style-name="P14">Who are exposed to the sale of their bodies escape from the horrendous death</text:p>
      <text:p text:style-name="P25">My heart with you</text:p>
      <text:p text:style-name="P25"/>
      <text:p text:style-name="P54"/>
      <text:p text:style-name="P29">20</text:p>
      <text:p text:style-name="P12">Longings to hyperopia</text:p>
      <text:p text:style-name="P14">Suns engraved in my heart pulse.</text:p>
      <text:p text:style-name="P14"><text:s/>It gave me a rose from the severity of adoration.</text:p>
      <text:p text:style-name="P14">Irrigated with soft tears</text:p>
      <text:p text:style-name="P14">Falls of nectar fabled.</text:p>
      <text:p text:style-name="P14">I am a lone with the wind flavor.</text:p>
      <text:p text:style-name="P14">leaned slowly slowly on pores wounded.</text:p>
      <text:p text:style-name="P14">Looking for my terrain candles and the whisper of my poems secretly.</text:p>
      <text:p text:style-name="P14"><text:s/>flutter like the violet finches.</text:p>
      <text:p text:style-name="P14">Warped me the ecliptic yarns rain</text:p>
      <text:p text:style-name="P14">And inspired pearl drops</text:p>
      <text:p text:style-name="P14">I will be like a sea with crystal colour </text:p>
      <text:p text:style-name="P14">Mixed with the fragrances of <text:s/>the Saints.</text:p>
      <text:p text:style-name="P14">The archipelago honey dreams flanked me</text:p>
      <text:p text:style-name="P14">And the longing dancer.</text:p>
      <text:p text:style-name="P14">And the rhythms of the soft melodies</text:p>
      <text:p text:style-name="P14">Coated with surrealism of <text:s/>fantasia rhythms</text:p>
      <text:p text:style-name="P14">And unwashed with churning beam</text:p>
      <text:p text:style-name="P16">Draw me again a new planet of <text:s/>hyperopia<text:tab/></text:p>
      <text:p text:style-name="P14">I miss the warmth and deep throes of my songs.</text:p>
      <text:p text:style-name="P14"/>
      <text:p text:style-name="P14"/>
      <text:p text:style-name="P1"/>
      <text:p text:style-name="P3">21</text:p>
      <text:p text:style-name="P3"/>
      <text:section text:style-name="Sect3" text:name="yiv7965487405ecxyui_3_16_0_1_1445693207667_5050">
        <text:p text:style-name="P46"><text:bookmark text:name="yiv7965487405ecxyui_3_16_0_1_1445693207667_5060"/><text:bookmark text:name="yiv7965487405ecxyui_3_16_0_1_1445693207667_5058"/><text:bookmark text:name="yiv7965487405ecxyui_3_16_0_1_1445693207667_5056"/>broad horizon memory</text:p>
        <text:p text:style-name="P46"/>
      </text:section>
      <text:section text:style-name="Sect2" text:name="yiv7965487405ecxyui_3_16_0_1_1445693207667_5064">
        <text:p text:style-name="P43"><text:bookmark text:name="yiv7965487405ecxyui_3_16_0_1_1445693207667_5066"/>welcome and let our hearts dancing happiness perennial ,</text:p>
      </text:section>
      <text:section text:style-name="Sect2" text:name="yiv7965487405ecxyui_3_16_0_1_1445693207667_5070">
        <text:p text:style-name="P41"><text:bookmark text:name="yiv7965487405ecxyui_3_16_0_1_1445693207667_5072"/> <text:span text:style-name="T12">we will carry optimism overflowing humanity </text:span></text:p>
      </text:section>
      <text:section text:style-name="Sect2" text:name="yiv7965487405ecxyui_3_16_0_1_1445693207667_5076">
        <text:p text:style-name="P43"><text:bookmark text:name="yiv7965487405ecxyui_3_16_0_1_1445693207667_5078"/><text:soft-page-break/>and beautiful emotions.</text:p>
      </text:section>
      <text:section text:style-name="Sect2" text:name="yiv7965487405ecxyui_3_16_0_1_1445693207667_5082">
        <text:p text:style-name="P43">like eternal life and smart radiate as a brilliant suns light ,</text:p>
      </text:section>
      <text:section text:style-name="Sect2" text:name="yiv7965487405ecxyui_3_16_0_1_1445693207667_5088">
        <text:p text:style-name="P43">welcome inside tent of shade underneath everyone lit glow of joy,</text:p>
      </text:section>
      <text:section text:style-name="Sect2" text:name="yiv7965487405ecxyui_3_16_0_1_1445693207667_5094">
        <text:p text:style-name="P43">mass and prayers, spirit bells , flowers flavored , niche of good times. </text:p>
      </text:section>
      <text:section text:style-name="Sect2" text:name="yiv7965487405ecxyui_3_16_0_1_1445693207667_5100">
        <text:p text:style-name="P43"><text:bookmark text:name="yiv7965487405ecxyui_3_16_0_1_1445693207667_5102"/>The fountains of good sprite as like clean soft rain hymns</text:p>
      </text:section>
      <text:section text:style-name="Sect2" text:name="yiv7965487405ecxyui_3_16_0_1_1445693207667_5106">
        <text:p text:style-name="P43">and the mantle of hope sacrifice .</text:p>
      </text:section>
      <text:section text:style-name="Sect2" text:name="yiv7965487405ecxyui_3_16_0_1_1445693207667_5112">
        <text:p text:style-name="P43">In the broad horizon memory ,</text:p>
      </text:section>
      <text:section text:style-name="Sect2" text:name="yiv7965487405ecxyui_3_16_0_1_1445693207667_5118">
        <text:p text:style-name="P41"><text:span text:style-name="T4">l</text:span><text:span text:style-name="T12">ife is beautiful lush when we are mingle together inside dreams Falls .</text:span></text:p>
      </text:section>
      <text:section text:style-name="Sect2" text:name="yiv7965487405ecxyui_3_16_0_1_1445693207667_5124">
        <text:p text:style-name="P43">that is deep reflections in our blood note of humanitarian <text:bookmark text:name="yiv7965487405ecxyui_3_16_0_1_1445693207667_51261"/><text:bookmark text:name="yiv7965487405ecxyui_3_16_0_1_1445693207667_5124"/></text:p>
      </text:section>
      <text:section text:style-name="Sect2" text:name="yiv7965487405ecxyui_3_16_0_1_1445693207667_5130">
        <text:p text:style-name="P43"><text:bookmark text:name="yiv7965487405ecxyui_3_16_0_1_1445693207667_5132"/>and construction birth and candles ,</text:p>
      </text:section>
      <text:section text:style-name="Sect2" text:name="yiv7965487405ecxyui_3_16_0_1_1445693207667_5136">
        <text:p text:style-name="P43">yes ..truth yes peacefully that great goals .</text:p>
      </text:section>
      <text:section text:style-name="Sect2" text:name="yiv7965487405ecxyui_3_16_0_1_1445693207667_5142">
        <text:p text:style-name="P41"><text:span text:style-name="T12">The </text:span><text:span text:style-name="T4">e</text:span><text:span text:style-name="T12">xemplary folk is not impossible</text:span></text:p>
      </text:section>
      <text:section text:style-name="Sect2" text:name="yiv7965487405ecxyui_3_16_0_1_1445693207667_4756">
        <text:p text:style-name="P43">Just let Timeless music instill together happiness , </text:p>
      </text:section>
      <text:p text:style-name="P44"/>
      <text:p text:style-name="P44"/>
      <text:p text:style-name="P45">22</text:p>
      <text:p text:style-name="P47"><text:span text:style-name="T14">NO GRIEF ANY MORE <text:s text:c="4"/></text:span><text:span text:style-name="T15"><text:s text:c="6"/></text:span></text:p>
      <text:p text:style-name="P48">Step a head </text:p>
      <text:p text:style-name="P48"><text:s/>You the imortal lover </text:p>
      <text:p text:style-name="P48"><text:s/>You know <text:s/>all my tears </text:p>
      <text:p text:style-name="P48">And candles <text:s/>ever shout </text:p>
      <text:p text:style-name="P48">And <text:s/>repeated your name </text:p>
      <text:p text:style-name="P48">I call you <text:s/>a queen <text:s/>on the </text:p>
      <text:p text:style-name="P48">Throne of all women </text:p>
      <text:p text:style-name="P48"><text:s/>World <text:s/>wide </text:p>
      <text:p text:style-name="P48">You the minaret </text:p>
      <text:p text:style-name="P48">That guide <text:s/></text:p>
      <text:p text:style-name="P48">And avoid <text:s/>lost in seas of <text:s/>life </text:p>
      <text:p text:style-name="P48">My sonnets , lyrics , that </text:p>
      <text:p text:style-name="P48">Shade <text:s/>the lanes of </text:p>
      <text:p text:style-name="P48">Soft <text:s/>kisses <text:s/>and love carnivals </text:p>
      <text:p text:style-name="P48"><text:soft-page-break/>You the honest </text:p>
      <text:p text:style-name="P48">The <text:s/>beloved <text:s/>and based </text:p>
      <text:p text:style-name="P48">For my <text:s/>stubborn fiction </text:p>
      <text:p text:style-name="P48">I see all my fortune </text:p>
      <text:p text:style-name="P48">Whenever <text:s/>we met <text:s/></text:p>
      <text:p text:style-name="P48">It ends the times of grief </text:p>
      <text:p text:style-name="P48"><text:s/>And sparks merit <text:s/>of times </text:p>
      <text:p text:style-name="P48"><text:s/>Watered by songs <text:s/>of love </text:p>
      <text:p text:style-name="P48">And the cent <text:s/>immortal </text:p>
      <text:p text:style-name="P48">Unique love </text:p>
      <text:p text:style-name="P48">Oh , <text:s/>darling </text:p>
      <text:p text:style-name="P48"><text:s/>We are all together like a tree </text:p>
      <text:p text:style-name="P48">Planted in our veins </text:p>
      <text:p text:style-name="P48"><text:s/>We will live for <text:s/>love and hope </text:p>
      <text:p text:style-name="P48"><text:s/>So to enable <text:s/>whole world </text:p>
      <text:p text:style-name="P48">To forget <text:s/>forever </text:p>
      <text:p text:style-name="P48">Times of grief !!!!</text:p>
      <text:p text:style-name="P47"><text:span text:style-name="T15">BRUSSELS <text:s/>Sint</text:span><text:span text:style-name="T16"> Josse <text:s/>7 /5 / 2013</text:span></text:p>
      <text:p text:style-name="P32"/>
      <text:p text:style-name="P13">A Day's Rhythms on the sand</text:p>
      <text:p text:style-name="P14">I am the fifth boy among eight children who are six boys and two girls. My sister who followed my eldest brother died young. I heard of her from my father and mother. I did not see it and no photo of hers was kept. I always used to remember her name, and whenever I glimpsed a passing woman, I used to ask my mother if my sister looked like that woman. I was very inquisitive and curious. My mother never left my memory. She is very kind. We used to listen to her before going to bed and also in the early morning before drinking tea hymning. She endowed us with chants and breathed in us the lirics of light and dreams and engraved on our foreheds: “My marvelous and inspired children.”</text:p>
      <text:p text:style-name="P14">By nature, I am quiet. I did not like to quarrel with my pieers. I enjoyed stories and <text:soft-page-break/>fairy tales, and memorized a lot of them. My play mates and I used to gather and chat at the warm nights under the moonlight and the the scene of the stars that embroidering the blue sky. I will not forget that I was born there far away behind the clouds between the soft breeses and the shades of the generous mango trees where my beautiful hometown - Mellit lies in northern Darfur where the warm sun rays seep on the breast of my beautiful town surrounded by charming sand dunes and fenced naturally with chains of brilliant blue mountains and embroidered by lovly valleys on which scattered the old calm huts like old Pharaonic pyramids under quiet the fruitful palmtrees and the wide corn fields and the thorny gum Arabic shrubs the wild fruits and on the horizon flocks of white fairy beautiful birds fluttering on a continuous uninterrupted lines through the hills and the winding mountain ranges.</text:p>
      <text:p text:style-name="P14">In the rainy season , calm breezes bring the smell of savannah rain like perfume of legindary princesses. My little play mates and I sing the songs of thanks,hope scented with dreams and peace while playplaying under the showers of warm rain like the warmth of our innocent childhood breathing the gentle refreshing breeses, ((and weaving snares from horse manes that grazing on valley bank to enjoy catching wild pigeons and sparrows starlings and migratory birds in pools of water dotted the bowels of the valley)) and climbing fruit trees. Behind the Grove Valley flowing voice of village women carring folk songs.</text:p>
      <text:p text:style-name="P14">At noon the Bedouins caravans make their way along the valley loaded with luggage. We curiously stop them and ask them their names and the names of the camels and the which are trained in long line. We also enquire about the doods that they carry and about their garments and why they do not wear pants, and why they dress the turbans differently veiling their faces. Ae follow them withour eyes until they disappear.</text:p>
      <text:p text:style-name="P14">When the evening sun slowly descends, our shadows become long and we start chasing in attempts to catch fhem and we find ourselves in absurd situations. </text:p>
      <text:p text:style-name="P14">The shadow chasin game leads us to another one where we find ourselves run after rabbits and wild deers.</text:p>
      <text:p text:style-name="P14"><text:s/>On our way home, in the evening, sometimes we come across a celebration, where <text:soft-page-break/>some women distribute food among the guests awhile another group indulged in singing like</text:p>
      <text:p text:style-name="P14">Oh, you my heaet that travelling in the beam of rainbow</text:p>
      <text:p text:style-name="P14"><text:s/>Come and knitte a scarf for my absent love</text:p>
      <text:p text:style-name="P14"><text:s/>Come and compose a tenderly song of dreams</text:p>
      <text:p text:style-name="P14"><text:s/>Come and draw the legendary tattoo on my heart</text:p>
      <text:p text:style-name="P14">Come lit the candle of peace</text:p>
      <text:p text:style-name="P14"><text:s/>We stand in a winding queue dancing together funnily and joyfully imitating the songs of women and training ourselves to dance viralitly among cercularly line of women on the dance floor and we are still young in the attractive scene charged with vitality and humor, flexibility and lack of rigor and then continue to imitate women songs with enthusiasm and desire and interact with heat the rhythm and respond:</text:p>
      <text:p text:style-name="P14">Oh, to my dear mother million greetings</text:p>
      <text:p text:style-name="P14">Oh, shiny sky the best scarf for you</text:p>
      <text:p text:style-name="P14">Oh, eternal drop of dew</text:p>
      <text:p text:style-name="P14">Let me drink the sweetest nectar of dreams,</text:p>
      <text:p text:style-name="P14">Oh, my great mother,</text:p>
      <text:p text:style-name="P14">Teach us how to compose our songs with the perfume tof talk.</text:p>
      <text:p text:style-name="P14">And the sun slowly creeps towards sunset and darkness approatches. And on the outskirts of the town, behind the barns, we hear the sheep and birds hissing.</text:p>
      <text:p text:style-name="P14">Feeling hungry, we run to fill our stomachs with dinner and rejoin in the main play ground of the town to chat or joke or run poetry competions or race in darkness or dance till bedtime to stealthily go to bed and in the morning we start another day full of vital activities and pleasant adventures.</text:p>
      <text:p text:style-name="P14"/>
      <text:p text:style-name="P14"/>
      <text:p text:style-name="P33">24</text:p>
      <text:p text:style-name="P14"/>
      <text:p text:style-name="P17"><text:span text:style-name="T11"><text:s text:c="58"/></text:span><text:span text:style-name="T13">No. 17</text:span></text:p>
      <text:p text:style-name="P14"/>
      <text:p text:style-name="P14">I always sit in my room, a small town in St. Alphonse Street San Jose Municipal in <text:soft-page-break/>Brussels near the metro Madou station - within two minutes on foot and overlooking a Portage street. My don is a cone-shaped room located at the corner of the street and bustles with smell of food and clothing and the smell of onions at the same time. I feel that I may dwell in a kitchen so I apologize to my visitors for the lack of space before they comment on the stock room and the form of the elegant curtains in red and yellow, which I designed and installed myself. I also burn Sudanese incense and poles of sandalwood to get rid of the smell of food and open the windows and look through it at the passers-by and traffic. </text:p>
      <text:p text:style-name="P14"><text:s/>When I gazed out the window and gave a careful look to the high brown glass tower which only the Portajy Street separates it from my dwelling, I recall mid-August 2013. The weather was mild, not like summer in Africa. When I was standing in front of the train station in Brussels Madou, a number of asylum seekers spreads all over the place. My eyes surveyed the movement of trains and taxis and passengers with their elegant clothes teeming around. I remember I stood very confused with distracted glances turning left and right thinking about the high glass Towers - <text:s/>the headquarters of the Immigration and foreigners Administration. The place opens doors at seven thirty in the morning. We stood in a long queue at the Entrance No. 59. Different men and women and children exhausted with apprehension, fatigue and frustration, waiting for access to the asylum. At the entrance lined up a number of guards. They inspect and examine the identities of all people. They distributed to us cards bearing numbers that we do not know anything about them - just figures. In the first minutes, I told myself that one day I used to be somebody but today I am turned to a mere figure. I record information to myself and those around me, but now at this moment what is life? What is immigration? Why suddenly one becomes just a figure on a card? People in the front row and around me scrambling and crawling in misery dragging their luggage until we got into the wide hall inside the building and sat quietly where began the call for our initial registration. </text:p>
      <text:p text:style-name="P14"><text:s text:c="2"/>While we were waiting, my thoughts wondered away. I remembered the charming savannah where the birds there have names, not numbers, and the sky does not hide the stars, although they are plenty and bright. They do not stray from anyone. And <text:soft-page-break/>rain with flavor seeps into the depths of my soul warmly mixed with the smell of the wet earth. I felt of the dancing hopes under my feet and the symphony and fantasies. There secret smiles engraved in lovely old songs and the features of the remote quiet villages before they were burnt by the smell of fear and grief and pain and rural carnival dances of life. There under the grains of sand washed by dreams and hopes, the remains of the spirit and the rest of the smile from the depths, candled with a dim light soft irresistible tears. <text:s/>The splendor light of the moon and voices of crickets and frogs and some foxes, all came to me from inside the jungles flowing and puzzling. </text:p>
      <text:p text:style-name="P14">The remote fields and prairies intrigue me and the children from the villages burn incense in the middle of the road slowly and fall asleep. </text:p>
      <text:p text:style-name="P14">In plains of the savannah, where the sun bleaching honey and flavor of the milk and nectar, and the sun golden rays overflow the Nile, the blue mountains <text:s/>and green. <text:s/>Ah, <text:s/>Ah, everything awoke in my sleepy memory. The remote villages on the banks of the valleys, the smell Ebony trees and the joy that and melodies flowing warm in remote villages in Darfur dwelt with sand, patience and sacrifices. What a miserable tune of homelessness in the bottom of the piles of heavy sand! What a retched sleeping on the sidewalks when our white bird sings away from the walls! We do not have a flute to blow now. A long story and words traveled across the parade and the smell of autumn rain and the village children still learn alphabet under the shade of mango and papaya trees. Each song here is a story of thousand applauds.</text:p>
      <text:p text:style-name="P17"><text:span text:style-name="T11">Suddenly came the charming blond employee and called on the figure carrying the number 17. <text:s/>I almost forget my small plastic bag when I got running towards the young lady raising my hand to show her that I was there. I followed her along the corridor without turning left or right. <text:s/>We went inside an office. I found myself sitting down in front of the lady who and opened a laptop and began questioning me, ‘Do you speak French? I told her I did. She addressed me in English, ‘What is your name’ ‘The name of your father?’, ‘What is your grandfather’s name?’, ‘Where are you from?’, ‘When did you come here?’ ‘What is the date and place of your birth?’, ‘What languages you </text:span><text:span text:style-name="T3">s</text:span><text:span text:style-name="T11">peak? When my response to the last question was, ‘I speak English and Arabic.’, she picked me a photo with her digital camera then she </text:span><text:soft-page-break/><text:span text:style-name="T11">gave me <text:s/>an information guide for the asylum seekers written in Arabic, Dutch and French, and offered me a ticket for food and showed <text:s/>me where to find the place where I could get the meal. <text:s/>At noon I went with my ticket to a soup point to have a piece of bread and a cup of tea and coffee. Then we went out the soup the building to a church where there were old clothes and used shoes distributed to refugees and there was an employee helping and explaining asylum and immigration rules and rights of the newcomers and life in Belgium and listening to the complaints and questions of refugees</text:span></text:p>
      <text:p text:style-name="P17"><text:span text:style-name="T11">From the soup-point I traced my steps back to the high glass building and waited quietly in the hall with the rest of asylum seekers. Each of us held a paper record, and some of us asking what would be done with them. After about an hour, our names were called. Another bald head tall thin man wearing a pair of jeans and a T-shirt who did not seem to <text:s/>be a policeman appeared on the stage carrying a set of scattered papers and began to recite the names in French or Dutch which I did not know any of them. In fact it was the first time I heard Dutch, though I met the Belgian ambassador in Cameroon and in Chad on the boarder of Darfur region because we used to communicate in English. Now we were inside the immigration office. There were about fifteen to twenty of us. The officer in jeans gestured and we followed him along a corridor till we got to a room reserved for fingerprints taking. We sat down. There were three of police staff members standing behind three devices and began calling names. We approached one after another for fingerprint taking. Then we were taken to another room for medical examination where x-ray photos taken. Then we went out to the waiting place. A third employee appeared and began reciting names. To my surprise my name and not a number was called out. |He handed me a paper labeled 26 with my photo on and gave me a letter from the federal agency to house asylum seekers directed to a refugee reception center in Saint-Pierre in Brussels near Petlion metro station. He also armed me with a metro ticket and a map indicating the direction and the metro number. Another story began when I went out of the building I found myself could not make anything of the map. I held it in my hand and waited for a while and rushed in the building asking for help. All the asylum seekers around me who were given the same address </text:span><text:soft-page-break/><text:span text:style-name="T11">I was given got stuck as me. The employee whom I sought her help and told her that I could not use that map was a sexy active beautiful tall girl. <text:s text:c="2"/>Her eyes were gleaming of beauty. She was greatly nice to me. She went out with me and some of the refugees and indicated to us the direction of the road leading to the subway station toward the Yizer metro station.</text:span></text:p>
      <text:p text:style-name="P14"><text:s/>We embarked on the road walking fast and sometimes running. Six hundred meters and I reached the Metro station. I almost rode in the opposite direction but an elderly African man walking with help of a stick wearing a hat and jacket and glasses guided me to the right track. It was the second time in my life I took a subway since the first time was in Cairo. When I got down at the metro station, I began to look for the address and with help of the passers-by I managed to find the street leading to the center. When I reached my destination, I pressed the doorbell clicked and employee opened for me as if he was long waiting for me. I handed in my documents and he gave a toothpaste tube and a bar of and then took me to a medium-sized room with three beds. I sat in one of the beds and put my baggage under it and fell in a deep sleep until I a man wake me up and stood over me asking me if I took my dinner. <text:s/>I recognized the man as one of the asylum seekers whom I met in the morning and he would be my comrades with whom I would share the room. The man was from India and there was another guy seemed to be from the Kazakhsta. I got up for dinner to find in the hall a number of familiar faces that I met in the Office of Immigration and we started talking. When I went to bed that night I travelled secretly in my imagination and my memories about the dramatic events that led to here and the old words buried in the depths of my soul which are part of my old and current days and the old days comprise a landscape with a special rhythm playing without dates and without barriers for eternity or survival. </text:p>
      <text:p text:style-name="P17">...........................................................................</text:p>
      <text:p text:style-name="P17"/>
      <text:p text:style-name="P17"/>
      <text:p text:style-name="P33">25</text:p>
      <text:p text:style-name="P13">Early memories</text:p>
      <text:p text:style-name="P14"><text:s/>my small village early in the morning the cocks crowing announce the morning, <text:soft-page-break/>people wake up actively and start moving towards their farms and fields in particularly the field of corn the most important ones because it’s considered as the main crops and food in this area besides others like fruit and vegetables.</text:p>
      <text:p text:style-name="P14"><text:s text:c="3"/>I walk up very early to help my brother to milk the goats one by one then after that we help little lambs suckling, at the end we give the fodder and water which were prepared since last night.</text:p>
      <text:p text:style-name="P14"><text:s text:c="2"/>In the other side of our house our small kitchen lies over there, it made of wood and palm leaves and corn canes, my mother is sitting there at this momentprepares tea with milk using charcoal sometimes using Sidr wood, for me I didn’t know what’s (gas ) stove till the arrival of my father from the oil rich country Libya on cross border with Darfur region, my father <text:s/>brought a stove which we used to use it only in emergency cases and that was very rare, he also brought a radio ( National) of <text:s/>medium size, my older brother used to listen to Omdurman local Radio, and I think BBC too.</text:p>
      <text:p text:style-name="P14"><text:s text:c="3"/>But the most important event it was the TV. <text:s/>( JVC ) Which also was brought by my father, the TV. Was 21 inches uncolored ( black and white ), once my uncle, brother and his friends tried to switch on the TV. Using a truck pile that borrowed from my cousin, at that night all people were gathering, children, overages, women, men, disabled people and even blinds came to listen to that a new miracle, at that moment we were standing at the gate telling people about the TV.</text:p>
      <text:p text:style-name="P14"><text:s text:c="2"/>We were running and shouting loudly (it speaks .. it sings … it speaks .. it sings the songs ) just a few minutes we were pointing outto the TV., there’s no signal at that night in spite of the image was very distorted but people were very excited in great astonishment, this is a part of the story of the TV. And the stove.</text:p>
      <text:p text:style-name="P14">Time is still in the morning yet, all family members sitting to drink tea, we are the children are not allowed to drink tea or coffee only tea with milk and they offer us corn pancake or dry crepe, having drink breakfast my cousins and I drive cattle and goats for grazing usually we take some sugar, salt, some food for lunch and matches for fire, we don’t forget to take a long with us neighbor’s dag for hunting rabbits and deer in the afternoon when the sun getting so hot, hunting is our favorable hobby especially the big birds in the season of immigration when bird to be in a big <text:soft-page-break/>quantity in the planes and valleys, there’s a very good type we called it ( Hubara ) the ever biggest one, we usually used to use this kind of trap that we cover one of us with leave and steaks in its nest then we leave the boy and sit nearby waiting for the big bird coming, the boy who at the nest supposed to catch the big bird once it sits on the nest then we hurry to rescue him because the bird is so dangerous that it may take him and fly.</text:p>
      <text:p text:style-name="P14"><text:s text:c="8"/>When we successfully get our hunts we sing happily this song :</text:p>
      <text:p text:style-name="P14">Autumn is the heaven’s gift</text:p>
      <text:p text:style-name="P14">Rain is our forever perfume </text:p>
      <text:p text:style-name="P14">For our souls….</text:p>
      <text:p text:style-name="P14">Love is our food</text:p>
      <text:p text:style-name="P14">Planes are our carpets …</text:p>
      <text:p text:style-name="P14">Tomorrow we will be fathers and grandfathers</text:p>
      <text:p text:style-name="P14">Life is so beautiful …. My comrades</text:p>
      <text:p text:style-name="P14">Here we are … here we are … here we are</text:p>
      <text:p text:style-name="P14"><text:s text:c="3"/>We keep singing , dancing , walking on the sands through the valley, picking the fruit fill our pockets and climbing the mountain to see the landscape from the top, green trees, goats, white clouds, we stay there for long till the gentle breeze blows and the rain starts dropping we think about our return, we descent to collect our things drive away our animals before the flood of the valley which could make us stranded here away from village and people . </text:p>
      <text:p text:style-name="P14">2/ 11/2012</text:p>
      <text:p text:style-name="P14">Brussels</text:p>
      <text:p text:style-name="P17"><text:s/>dieren voor ons uit want het zou zo kunnen gaan stortregenen dat we afgesloten</text:p>
      <text:p text:style-name="P17">raken van het dorp en zijn mensen.</text:p>
      <text:p text:style-name="P17"/>
      <text:p text:style-name="P17"/>
      <text:p text:style-name="P17"/>
      <text:p text:style-name="P17"/>
      <text:p text:style-name="P17"/>
      <text:p text:style-name="P14"/>
      <text:p text:style-name="P33"><text:soft-page-break/>27</text:p>
      <text:p text:style-name="P18"><text:span text:style-name="T13"><text:line-break/></text:span><text:span text:style-name="T6">We cry this country one day even a secret</text:span><text:span text:style-name="T5"><text:line-break/>23 Sept 2009<text:line-break/>Sudan the great big extended country with its people, always smells the gun powder since its first ford! It is being such a deep story of sorrow, patience and heavy dialegtical experience of devil mood of ruling party and senile of machinating politicians and desprate immigrants intelligentisia and simple miserable tribes that real and fact. Our country is currently under moribund and at the top of the test to be gorgeous country embraces its people with warm-heartedness under its wings or to vagrant as a result of the adolescent of current ruling part that holding the reins of power but failed to realised that this country does not mean the absoulute prim and depraved ruling party.<text:line-break/><text:line-break/>It is known in advance in all the mirrors that our country is now eroding in front of our eyes day after day, we are all victims and offenders, murderers and innocent at the bottom of the map, we turn the palms praying some time and looking for a way to conversion, and we are passing this silly stages without knowing that we are sociding with lowness. The  time has come for the ruling party and its symbols lurking in Khartoum to admit that they have committed a hourible and deadly mistakes and to pologize to the Sudanese people, and to stop immediately the practice at this point, correct the tracks seriously, give up their egos and their pride and handing over the reins people without an explanation of speeches and poems and dull platforms or justify their old and new lies.<text:line-break/>The problem of this country lies in the fact that the majority of its peopole do not care about the concerns of the Sudanese margin because their hearts do not feel the suffering of folks margins and do not concern them as if they are on another planet. The war that took decades in southern Sudan is only a distant chaos and joke in their imaginations! it is an amozz understanding and blatant ignorance and the big tragedy is now in the margins and remote parties of the Darfur region in their understanding are only dream of hungurs and war tribes! what a disaster? but </text:span><text:soft-page-break/><text:span text:style-name="T5">surprise when the war started in the capital, everyone sensed the danger that was almost flaming Omdurman, then they felt the seriousness of the eeeevent and through weeks Mr. Ocambo shooked the throne of the Sultanm then the ruling system discovered that the justice system perhaps conducive end of delegations chairs, then they moved right and left littered tactical threats spearheaded initiatives mysterious features to extend the life of the system and the lust for revenge. In all cases the home for all and needs its people, it does not need the saints and noble and imams praying on its behalf.<text:line-break/><text:line-break/>The only requirement is a comprehensive and just solution to the crisis in Darfur, Sudan from the roots in order to achieve half of the equation and then think of all the Sudanese themselves with its multible tribes and ethinics instead of adopting the mantle of Khalifa.<text:line-break/><text:line-break/>The screaming and wailing in public squares and simmer clowns will not fall right of the victims will and will not be a lifeline for criminals. It is a shame that the Khartoum regime live years to fight other people some time under the identity and other time under patriotism and once under the prestige of the state and in favor of the general interest... etc. In all situation now the map is on its way to decomposition unless the president understands that everyone is mature and do not need the commandments wise or stories of the prophets and justice, and the freedom, security and well-being is the everyone's dream butthe inflame sentiments and propaganda of the rulers will not be the address of the great nati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adornments="Standard" style:font-family-generic="swiss" style:font-pitch="variable"/>
    <style:font-face style:name="Bahnschrift SemiLight" svg:font-family="'Bahnschrift SemiLight'"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Normální_20__28_web_29_" style:display-name="Normální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yiv8438657363"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 </meta:initial-creator>
    <meta:creation-date>2018-08-21T03:20:24.93</meta:creation-date>
    <dc:date>2018-12-16T15:52:03.20</dc:date>
    <dc:creator>aa </dc:creator>
    <meta:editing-duration>PT1H12M39S</meta:editing-duration>
    <meta:editing-cycles>3</meta:editing-cycles>
    <meta:generator>OpenOffice/4.1.4$Win32 OpenOffice.org_project/414m5$Build-9788</meta:generator>
    <meta:document-statistic meta:table-count="0" meta:image-count="0" meta:object-count="0" meta:page-count="27" meta:paragraph-count="493" meta:word-count="7194" meta:character-count="39163"/>
  </office:meta>
</office:document-meta>
</file>